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EJ Nieuwveen - AGV - AGV2026-00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EJ Nieuwveen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0-03-2026 11:18 en geregistreerd onder zaaknummer AGV2026-00113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38</meta:user-defined>
    <meta:user-defined meta:name="DCTERMS.abstract">Omgevingsvergunning Water, Liander N.V., ter hoogte van Nieuwveens Jaagpad 23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veens Jaagpad 2441EJ Nieuwveen - AGV - AGV2026-001138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20</meta:user-defined>
    <meta:user-defined meta:name="OVERHEIDop.WsbID/DC.identifier">wsb-2026-6220</meta:user-defined>
    <meta:user-defined meta:name="OVERHEIDop.versieInformatie"/>
  </office:meta>
</office:document-meta>
</file>