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uitvoeren van bodemonderzoek en het aanbrengen van een peilbuis ter plaatse van IJsseldijk Noord 123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10851, verzenddatum 8 januar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uitvoeren van bodemonderzoek en het aanbrengen van een peilbuis ter plaatse van IJsseldijk Noord 123 in Ouderkerk aan den IJssel, gemeente Krimpenerwaard.  </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2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435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uitvoeren van bodemonderzoek en het aanbrengen van een peilbuis ter plaatse van IJsseldijk Noord 123 in Ouderkerk aan den IJssel</meta:user-defined>
    <meta:user-defined meta:name="DCTERMS.W3CDTF/DCTERMS.available">2026-01-12</meta:user-defined>
    <meta:user-defined meta:name="DCTERMS.W3CDTF/OVERHEIDop.jaargang">2026</meta:user-defined>
    <meta:user-defined meta:name="OVERHEIDop.publicationIssue">622</meta:user-defined>
    <meta:user-defined meta:name="OVERHEIDop.WsbID/DC.identifier">wsb-2026-622</meta:user-defined>
    <meta:user-defined meta:name="OVERHEIDop.versieInformatie"/>
  </office:meta>
</office:document-meta>
</file>