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maken van een las- of aansluitgat ter hoogte van Opperduit 18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0094, verzenddatum 10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aken van een las- of aansluitgat binnen het beperkingengebied van de primaire waterkering ter hoogte van Opperduit 18 in Lekkerker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4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maken van een las- of aansluitgat ter hoogte van Opperduit 18 in Lekkerkerk, gemeente Krimpenerwaard</meta:user-defined>
    <meta:user-defined meta:name="DCTERMS.W3CDTF/DCTERMS.available">2026-03-12</meta:user-defined>
    <meta:user-defined meta:name="DCTERMS.W3CDTF/OVERHEIDop.jaargang">2026</meta:user-defined>
    <meta:user-defined meta:name="OVERHEIDop.publicationIssue">6218</meta:user-defined>
    <meta:user-defined meta:name="OVERHEIDop.WsbID/DC.identifier">wsb-2026-6218</meta:user-defined>
    <meta:user-defined meta:name="OVERHEIDop.versieInformatie"/>
  </office:meta>
</office:document-meta>
</file>