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en tijdelijk hebben van een tweetal dammen met duikers ter plaatse van Amstelwijck Midden nabij Kil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en tijdelijk hebben van een tweetal dammen met duikers ter plaatse van Amstelwijck Midden nabij Kilweg in Dordrecht..</text:p>
            <text:p text:style-name="common-al">Zaaknummer: VTH202511-0503</text:p>
            <text:p text:style-name="common-al">Start bezwaartermijn (6 weken): 12-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1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03</meta:user-defined>
    <meta:user-defined meta:name="DCTERMS.abstract">Het maken en tijdelijk hebben van een tweetal dammen met duikers in oppervlaktewater ter plaatse van Amstelwijck Midden nabij Kilweg in Dordrecht</meta:user-defined>
    <dc:language>nl</dc:language>
    <meta:user-defined meta:name="OVERHEIDop.locatietype/OVERHEIDop.gebiedsmarkering">Punt</meta:user-defined>
    <meta:user-defined meta:name="DC.title">Waterschap Hollandse Delta - watervergunning voor het maken en tijdelijk hebben van een tweetal dammen met duikers ter plaatse van Amstelwijck Midden nabij Kilweg in Dordrecht</meta:user-defined>
    <meta:user-defined meta:name="DCTERMS.W3CDTF/DCTERMS.available">2026-03-12</meta:user-defined>
    <meta:user-defined meta:name="DCTERMS.W3CDTF/OVERHEIDop.jaargang">2026</meta:user-defined>
    <meta:user-defined meta:name="OVERHEIDop.publicationIssue">6215</meta:user-defined>
    <meta:user-defined meta:name="OVERHEIDop.WsbID/DC.identifier">wsb-2026-6215</meta:user-defined>
    <meta:user-defined meta:name="OVERHEIDop.versieInformatie"/>
  </office:meta>
</office:document-meta>
</file>