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0539367220 Bekendmaking Vergunning Omgevingswet voor een wateractiviteit tijdelijk plaatsen van een container en een woonunit binnen beschermingszone buitengewoon onderhoud a-water DO260 nabij Bramerslandstraat 31 Den Du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tijdelijk plaatsen van container en woonunit binnen beschermingszone buitengewoon onderhoud a-water DO260 op de locatie Bramerslandstraat 31 Den Dunge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21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1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1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539367220</meta:user-defined>
    <meta:user-defined meta:name="DCTERMS.abstract">tijdelijk plaatsen van container en woonunit binnen beschermingszone buitengewoon onderhoud a-water DO260 nabij Bramerslandstraat 31 Den Dungen</meta:user-defined>
    <dc:language>nl</dc:language>
    <meta:user-defined meta:name="OVERHEIDop.locatietype/OVERHEIDop.gebiedsmarkering">Punt</meta:user-defined>
    <meta:user-defined meta:name="OVERHEIDop.locatietype/OVERHEIDop.gebiedsmarkering">Vlak</meta:user-defined>
    <meta:user-defined meta:name="DC.title">0539367220 Bekendmaking Vergunning Omgevingswet voor een wateractiviteit tijdelijk plaatsen van een container en een woonunit binnen beschermingszone buitengewoon onderhoud a-water DO260 nabij Bramerslandstraat 31 Den Dungen</meta:user-defined>
    <meta:user-defined meta:name="DCTERMS.W3CDTF/DCTERMS.available">2026-03-12</meta:user-defined>
    <meta:user-defined meta:name="OVERHEIDop.externeBijlage">Besluit|exb-2026-8806</meta:user-defined>
    <meta:user-defined meta:name="DCTERMS.W3CDTF/OVERHEIDop.jaargang">2026</meta:user-defined>
    <meta:user-defined meta:name="OVERHEIDop.publicationIssue">6213</meta:user-defined>
    <meta:user-defined meta:name="OVERHEIDop.WsbID/DC.identifier">wsb-2026-6213</meta:user-defined>
    <meta:user-defined meta:name="OVERHEIDop.versieInformatie"/>
  </office:meta>
</office:document-meta>
</file>