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toepassen van een grondverbetering en aanbrengen van taludbescherming bij de binnendijkse braken (Wielen) gelegen nabij Hoogedijk 50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aaknummer: </text:span> 2026021618644
				</text:p>
            <text:p text:style-name="common-al">
            <text:span text:style-name="nadrukvet"> Inzage </text:span>
          </text:p>
            <text:p text:style-name="common-al">De ontwerpvergunning ligt vanaf de verschijning van deze kennisgeving gedurende zes weken ter inzage. U kunt de documenten bekijken bij 'Bekijk documenten' aan de linkerzijde van deze pagina. Op een mobiel apparaat moet u dan eerst aan de linkerzijde het menu 'Details' openen. De stukken zijn ook in te zien op het kantoor van het hoogheemraadschap, Stationsplein 136 in Heerhugowaard. 
				</text:p>
            <text:p text:style-name="common-al">
            <text:span text:style-name="nadrukvet"> Indiening zienswijzen </text:span>
          </text:p>
            <text:p text:style-name="last-al">Gedurende de termijn van terinzagelegging kunt u digitaal, schriftelijk of mondeling een zienswijze indienen. Digitaal kan dat via het online formulier, zie <text:a xlink:href="https://www.hhnk.nl/een-zienswijze-indienen" xlink:type="simple">https://www.hhnk.nl/een-zienswijze-indienen</text:a>. Een schriftelijke zienswijze kunt u richten aan het college van dijkgraaf en hoogheemraden van Hoogheemraadschap Hollands Noorderkwartier, Postbus 250, 1700 AG Heerhugowaard. Voor het indienen van een mondelinge zienswijze kunt u op werkdagen tussen 09.00 en 16.00 uur een afspraak maken met één van de medewerkers van  het cluster Vergunningen, telefoon 072 - 582 8282. Ook voor nadere informatie of het toesturen van een papieren exemplaar van de ontwerpvergunning kunt u bij dit cluster terecht. De zienswijzen op de ontwerpvergunning worden meegenomen in de definitieve vergunning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618644</meta:user-defined>
    <meta:user-defined meta:name="DCTERMS.abstract">het toepassen van een grondverbetering en aanbrengen van taludbescherming bij de binnendijkse braken (Wielen) gelegen nabij Hoogedijk 50, Katwoude</meta:user-defined>
    <dc:language>nl</dc:language>
    <meta:user-defined meta:name="OVERHEIDop.locatietype/OVERHEIDop.gebiedsmarkering">Punt</meta:user-defined>
    <meta:user-defined meta:name="DC.title">Ontwerpvergunning voor het toepassen van een grondverbetering en aanbrengen van taludbescherming bij de binnendijkse braken (Wielen) gelegen nabij Hoogedijk 50, Katwou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12</meta:user-defined>
    <meta:user-defined meta:name="OVERHEIDop.WsbID/DC.identifier">wsb-2026-6212</meta:user-defined>
    <meta:user-defined meta:name="OVERHEIDop.versieInformatie"/>
  </office:meta>
</office:document-meta>
</file>