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van een omgevingsvergunning voor een wateractiviteit aan de Grifthof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omgevingsvergunning voor een wateractiviteit, met kenmerk Z2019-003621/D2020-1000379 d.d. 24-03-2020 verleend aan gemeente Apeldoorn ambtshalve gewijzigd. Het betreft wijziging van een vergunning verleend voor de aanleg van 2 bruggen aan de Grifthof te Apeldoorn. De maatgeving van de bruggen stond foutief vermeld in de vergunning. Met de ambtshalve wijzgingsvergunning is deze fout hersteld. De overige voorschriften van de vergunning blijven ongewijzigd van kracht.</text:p>
            <text:p text:style-name="common-al">De ambtshalve wijzigingsvergunning is verzonden op 8 januari 2026. </text:p>
            <text:p text:style-name="tussenkopcur">Inzien van stukken</text:p>
            <text:p text:style-name="common-al">U kunt de ambtshalve wijzigingsvergunning en de daarbij behorende stukken inzien van 13 januari 2026 tot en met 23 februari 2026 bij Waterschap Vallei en Veluwe, Steenbokstraat 10 in Apeldoorn: elke werkdag na telefonische afspraak (055 527 29 11).</text:p>
            <text:p text:style-name="common-al">Indien gewenst kan de ambtshalve wijzigings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ambtshalve wijzigings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ambtshalve wijzigingsvergunning is Z2025-11-0453/D2025-12-11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453/D2025-12-1182 </meta:user-defined>
    <meta:user-defined meta:name="DCTERMS.abstract">Ambtshalve wijziging van een omgevingsvergunning voor een wateractiviteit voor de aanleg van 2 bruggen ter plaatse van de Grifthof te Apeldoorn.</meta:user-defined>
    <dc:language>nl</dc:language>
    <meta:user-defined meta:name="OVERHEIDop.locatietype/OVERHEIDop.gebiedsmarkering">Punt</meta:user-defined>
    <meta:user-defined meta:name="OVERHEIDop.locatietype/OVERHEIDop.gebiedsmarkering">Punt</meta:user-defined>
    <meta:user-defined meta:name="DC.title">Bekendmaking ambtshalve wijziging van een omgevingsvergunning voor een wateractiviteit aan de Grifthof te Apeldoorn</meta:user-defined>
    <meta:user-defined meta:name="DCTERMS.W3CDTF/DCTERMS.available">2026-01-12</meta:user-defined>
    <meta:user-defined meta:name="DCTERMS.W3CDTF/OVERHEIDop.jaargang">2026</meta:user-defined>
    <meta:user-defined meta:name="OVERHEIDop.publicationIssue">621</meta:user-defined>
    <meta:user-defined meta:name="OVERHEIDop.WsbID/DC.identifier">wsb-2026-621</meta:user-defined>
    <meta:user-defined meta:name="OVERHEIDop.versieInformatie"/>
  </office:meta>
</office:document-meta>
</file>