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zv34 op de locatie bij Overstek 10 in Kamerik (code HDSR735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lagen van het waterpeil ten behoeve van een onderbemaling zv34 op de locatie bij Overstek 10 in Kamerik. Dit besluit is verzonden op 10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490</meta:user-defined>
    <meta:user-defined meta:name="DCTERMS.abstract">Verleende omgevingsvergunning voor een wateractiviteit voor het hebben van een onderbemaling zv34 op de locatie bij Overstek 10 in Kamerik in de gemeente Woer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ende omgevingsvergunning voor een wateractiviteit voor het hebben van een onderbemaling zv34 op de locatie bij Overstek 10 in Kamerik (code HDSR735490)</meta:user-defined>
    <meta:user-defined meta:name="OVERHEIDop.datumEindeReactietermijn">2026-04-21</meta:user-defined>
    <meta:user-defined meta:name="OVERHEIDop.TilID/OVERHEIDop.terinzageleggingOP">til-2026-8947</meta:user-defined>
    <meta:user-defined meta:name="DCTERMS.W3CDTF/DCTERMS.available">2026-03-12</meta:user-defined>
    <meta:user-defined meta:name="DCTERMS.W3CDTF/OVERHEIDop.jaargang">2026</meta:user-defined>
    <meta:user-defined meta:name="OVERHEIDop.publicationIssue">6207</meta:user-defined>
    <meta:user-defined meta:name="OVERHEIDop.WsbID/DC.identifier">wsb-2026-6207</meta:user-defined>
    <meta:user-defined meta:name="OVERHEIDop.versieInformatie"/>
  </office:meta>
</office:document-meta>
</file>