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trapjes met leuningen nabij Provincialeweg 4B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trapjes met leuningen nabij Provincialeweg 4B in Dordrecht..</text:p>
            <text:p text:style-name="common-al">Zaaknummer: VTH202511-0649</text:p>
            <text:p text:style-name="common-al">Start bezwaartermijn (6 weken): 12-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20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0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0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649</meta:user-defined>
    <meta:user-defined meta:name="DCTERMS.abstract">het aanbrengen van trapjes met leuningen nabij Provincialeweg 4A in Dor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aanbrengen van trapjes met leuningen nabij Provincialeweg 4B in Dordrecht</meta:user-defined>
    <meta:user-defined meta:name="DCTERMS.W3CDTF/DCTERMS.available">2026-03-12</meta:user-defined>
    <meta:user-defined meta:name="DCTERMS.W3CDTF/OVERHEIDop.jaargang">2026</meta:user-defined>
    <meta:user-defined meta:name="OVERHEIDop.publicationIssue">6206</meta:user-defined>
    <meta:user-defined meta:name="OVERHEIDop.WsbID/DC.identifier">wsb-2026-6206</meta:user-defined>
    <meta:user-defined meta:name="OVERHEIDop.versieInformatie"/>
  </office:meta>
</office:document-meta>
</file>