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bij de Palmweg,  Oostmolenweg, Dorpsdijk in Wissenkerke en Klaverweg,  Magasjesweg in Colijns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10 maart  2026</text:p>
            <text:p text:style-name="common-al"/>
            <text:p text:style-name="common-al">Waterschap Scheldestromen heeft een omgevingsvergunning verleend voor een water gerelateerde activiteit. Het waterschap geeft hiermee toestemming voor onttrekking oppervlaktewater voor het beregenen van diverse percelen nabij de Palmweg,  Oostmolenweg, Dorpsdijk in Wissenkerke en Klaverweg,  Magasjesweg in Colijnsplaat. De vergunning is geregistreerd onder zaaknummer VTH45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bij de Palmweg,  Oostmolenweg, Dorpsdijk in Wissenkerke en Klaverweg,  Magasjesweg in Colijnsplaat</meta:user-defined>
    <meta:user-defined meta:name="DCTERMS.W3CDTF/DCTERMS.available">2026-03-12</meta:user-defined>
    <meta:user-defined meta:name="DCTERMS.W3CDTF/OVERHEIDop.jaargang">2026</meta:user-defined>
    <meta:user-defined meta:name="OVERHEIDop.publicationIssue">6204</meta:user-defined>
    <meta:user-defined meta:name="OVERHEIDop.WsbID/DC.identifier">wsb-2026-6204</meta:user-defined>
    <meta:user-defined meta:name="OVERHEIDop.versieInformatie"/>
  </office:meta>
</office:document-meta>
</file>