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glasvezelkabel nabij Lijnbaan 15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glasvezelkabel nabij Lijnbaan 153 in Dordrecht..</text:p>
            <text:p text:style-name="common-al">Zaaknummer: VTH202508-0320</text:p>
            <text:p text:style-name="common-al">Start bezwaartermijn (6 weken): 1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20</meta:user-defined>
    <meta:user-defined meta:name="DCTERMS.abstract">het verwijderen van van een glasvezelkabel nabij Lijnbaan 153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glasvezelkabel nabij Lijnbaan 153 in Dordrecht</meta:user-defined>
    <meta:user-defined meta:name="DCTERMS.W3CDTF/DCTERMS.available">2026-03-12</meta:user-defined>
    <meta:user-defined meta:name="DCTERMS.W3CDTF/OVERHEIDop.jaargang">2026</meta:user-defined>
    <meta:user-defined meta:name="OVERHEIDop.publicationIssue">6203</meta:user-defined>
    <meta:user-defined meta:name="OVERHEIDop.WsbID/DC.identifier">wsb-2026-6203</meta:user-defined>
    <meta:user-defined meta:name="OVERHEIDop.versieInformatie"/>
  </office:meta>
</office:document-meta>
</file>