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aan de Contrescarp 182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text:p>
            <text:p text:style-name="common-al">Locatie: Contrescarp 182 in Zutphen</text:p>
            <text:p text:style-name="common-al">Zaaknummer: DSO2026030500219</text:p>
            <text:p text:style-name="common-al">Datum bekendmaking besluit: 10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terras aan de Contrescarp 182 in Zutphen.</meta:user-defined>
    <meta:user-defined meta:name="DCTERMS.W3CDTF/DCTERMS.available">2026-03-12</meta:user-defined>
    <meta:user-defined meta:name="DCTERMS.W3CDTF/OVERHEIDop.jaargang">2026</meta:user-defined>
    <meta:user-defined meta:name="OVERHEIDop.publicationIssue">6202</meta:user-defined>
    <meta:user-defined meta:name="OVERHEIDop.WsbID/DC.identifier">wsb-2026-6202</meta:user-defined>
    <meta:user-defined meta:name="OVERHEIDop.versieInformatie"/>
  </office:meta>
</office:document-meta>
</file>