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primair oppervlaktewater t.b.v. het plaatsen van een lift nabij Melis Stokelaan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7:34
				</text:p>
            <text:p text:style-name="common-al">
            <text:span text:style-name="nadrukvet"> Zaaknummer: </text:span> 202603091932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8</meta:user-defined>
    <meta:user-defined meta:name="DCTERMS.abstract">het dempen van primair oppervlaktewater t.b.v. het plaatsen van een lift nabij Melis Stokelaan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primair oppervlaktewater t.b.v. het plaatsen van een lift nabij Melis Stokelaan in Alkmaar</meta:user-defined>
    <meta:user-defined meta:name="DCTERMS.W3CDTF/DCTERMS.available">2026-03-12</meta:user-defined>
    <meta:user-defined meta:name="DCTERMS.W3CDTF/OVERHEIDop.jaargang">2026</meta:user-defined>
    <meta:user-defined meta:name="OVERHEIDop.publicationIssue">6201</meta:user-defined>
    <meta:user-defined meta:name="OVERHEIDop.WsbID/DC.identifier">wsb-2026-6201</meta:user-defined>
    <meta:user-defined meta:name="OVERHEIDop.versieInformatie"/>
  </office:meta>
</office:document-meta>
</file>