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oppervlaktewaterlichaam en toename verharding en het realiseren van een uitweg nabij Prinsenweg 6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oppervlaktewaterlichaam en toename verharding en het realiseren van een uitweg nabij Prinsenweg 6 in Vierpolders.</text:p>
            <text:p text:style-name="common-al">Zaaknummer: VTH202506-0312</text:p>
            <text:p text:style-name="common-al">Start bezwaartermijn (6 weken): 1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312</meta:user-defined>
    <meta:user-defined meta:name="DCTERMS.abstract">het dempen en graven van een oppervlaktewaterlichaam en toename verharding en het realiseren van een uitweg nabij Prinsenweg 6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een oppervlaktewaterlichaam en toename verharding en het realiseren van een uitweg nabij Prinsenweg 6 in Vierpolders.</meta:user-defined>
    <meta:user-defined meta:name="DCTERMS.W3CDTF/DCTERMS.available">2026-01-12</meta:user-defined>
    <meta:user-defined meta:name="DCTERMS.W3CDTF/OVERHEIDop.jaargang">2026</meta:user-defined>
    <meta:user-defined meta:name="OVERHEIDop.publicationIssue">620</meta:user-defined>
    <meta:user-defined meta:name="OVERHEIDop.WsbID/DC.identifier">wsb-2026-620</meta:user-defined>
    <meta:user-defined meta:name="OVERHEIDop.versieInformatie"/>
  </office:meta>
</office:document-meta>
</file>