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diverse huisaansluitingen ter plaatse van Waalbandijk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diverse huisaansluitingen ter plaatse van Waalbandijk te Ophemert 
</text:p>
            <text:p text:style-name="common-al">Zaaknummer: 325516
</text:p>
            <text:p text:style-name="common-al">DSO verzoeknummer: 2026031000450
</text:p>
            <text:p text:style-name="common-al">Ontvangst aanvraag: 10-03-2026 10:0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516</meta:user-defined>
    <meta:user-defined meta:name="DCTERMS.abstract">wijziging verleende vergunning 2020116702; het realiseren van diverse huisaansluitingen ter plaatse van Waalbandijk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diverse huisaansluitingen ter plaatse van Waalbandijk te Ophem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96</meta:user-defined>
    <meta:user-defined meta:name="OVERHEIDop.WsbID/DC.identifier">wsb-2026-6196</meta:user-defined>
    <meta:user-defined meta:name="OVERHEIDop.versieInformatie"/>
  </office:meta>
</office:document-meta>
</file>