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6891) Bekendmaking Vergunning Omgevingswet voor een wateractiviteit Verwijderen en aanleg nieuwe hogedruk gasleiding a-water GE1 en profiel van vrije ruimte, Bouvigne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wijderen en aanleg nieuwe hogedruk gasleiding a-water GE1 en profiel van vrije ruimte, Bouvigne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66891</meta:user-defined>
    <meta:user-defined meta:name="DCTERMS.abstract">Verwijderen en aanleg nieuwe hogedruk gasleiding a-water GE1 en profiel van vrije ruimte, Bouvigne in Eindhoven</meta:user-defined>
    <dc:language>nl</dc:language>
    <meta:user-defined meta:name="OVERHEIDop.locatietype/OVERHEIDop.gebiedsmarkering">Vlak</meta:user-defined>
    <meta:user-defined meta:name="OVERHEIDop.locatietype/OVERHEIDop.gebiedsmarkering">Punt</meta:user-defined>
    <meta:user-defined meta:name="DC.title">(0539366891) Bekendmaking Vergunning Omgevingswet voor een wateractiviteit Verwijderen en aanleg nieuwe hogedruk gasleiding a-water GE1 en profiel van vrije ruimte, Bouvigne in Eindhoven</meta:user-defined>
    <meta:user-defined meta:name="DCTERMS.W3CDTF/DCTERMS.available">2026-03-12</meta:user-defined>
    <meta:user-defined meta:name="DCTERMS.W3CDTF/OVERHEIDop.jaargang">2026</meta:user-defined>
    <meta:user-defined meta:name="OVERHEIDop.externeBijlage">Besluit|exb-2026-8764</meta:user-defined>
    <meta:user-defined meta:name="OVERHEIDop.publicationIssue">6191</meta:user-defined>
    <meta:user-defined meta:name="OVERHEIDop.WsbID/DC.identifier">wsb-2026-6191</meta:user-defined>
    <meta:user-defined meta:name="OVERHEIDop.versieInformatie"/>
  </office:meta>
</office:document-meta>
</file>