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09464 voor het graven en dempen van oppervlakte water en het plaatsen van 4 duikers ter hoogte van Aalsmeerderweg 175A te Aals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graven en dempen van oppervlakte water en het </text:p>
            <text:p text:style-name="common-al">plaatsen van 4 duikers ter hoogte van Aalsmeerderweg 175A te Aalsmeer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4-01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1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546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509464 voor het graven en dempen van oppervlakte water en het plaatsen van 4 duikers ter hoogte van Aalsmeerderweg 175A te Aalsmeer.</meta:user-defined>
    <meta:user-defined meta:name="DCTERMS.W3CDTF/DCTERMS.available">2026-03-12</meta:user-defined>
    <meta:user-defined meta:name="DCTERMS.W3CDTF/OVERHEIDop.jaargang">2026</meta:user-defined>
    <meta:user-defined meta:name="OVERHEIDop.publicationIssue">6190</meta:user-defined>
    <meta:user-defined meta:name="OVERHEIDop.WsbID/DC.identifier">wsb-2026-6190</meta:user-defined>
    <meta:user-defined meta:name="OVERHEIDop.versieInformatie"/>
  </office:meta>
</office:document-meta>
</file>