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dempen van een oppervlaktewaterlichaam voor het uitvoeren van bouwwerkzaamheden ter hoogte van Kralingseweg 3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5375, verzenddatum 10 maart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Verrichten van een andere werkzaamheid in een oppervlaktewaterlichaam, op een waterkering of in een bergingsgebied</text:p>
              </text:list-item>
              <text:list-item text:style-override="id1-3-2-1-1-4-2">
                <text:number>-</text:number>
                <text:p text:style-name="al">Aanbrengen, houden of verwijderen van een ander werk in een waterkering of in een oppervlaktewaterlichaam</text:p>
              </text:list-item>
            </text:list>
            <text:p text:style-name="common-al"/>
            <text:p text:style-name="common-al">De activiteiten worden uitgevoerd ter plaatse van Kralingseweg 37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8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4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empen van een oppervlaktewaterlichaam voor het uitvoeren van bouwwerkzaamheden ter hoogte van Kralingseweg 370 in Rotterdam.</meta:user-defined>
    <meta:user-defined meta:name="DCTERMS.W3CDTF/DCTERMS.available">2026-03-12</meta:user-defined>
    <meta:user-defined meta:name="DCTERMS.W3CDTF/OVERHEIDop.jaargang">2026</meta:user-defined>
    <meta:user-defined meta:name="OVERHEIDop.publicationIssue">6189</meta:user-defined>
    <meta:user-defined meta:name="OVERHEIDop.WsbID/DC.identifier">wsb-2026-6189</meta:user-defined>
    <meta:user-defined meta:name="OVERHEIDop.versieInformatie"/>
  </office:meta>
</office:document-meta>
</file>