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514256 voor de realisatie van de nieuwe bagagekelder op luchthaven Schiphol in de gemeente Haarlemm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de realisatie van de nieuwe bagagekelder op luchthaven Schiphol in de gemeente Haarlemmermeer.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24-02-2026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6188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18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18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515464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514256 voor de realisatie van de nieuwe bagagekelder op luchthaven Schiphol in de gemeente Haarlemmermeer.</meta:user-defined>
    <meta:user-defined meta:name="DCTERMS.W3CDTF/DCTERMS.available">2026-03-12</meta:user-defined>
    <meta:user-defined meta:name="DCTERMS.W3CDTF/OVERHEIDop.jaargang">2026</meta:user-defined>
    <meta:user-defined meta:name="OVERHEIDop.publicationIssue">6188</meta:user-defined>
    <meta:user-defined meta:name="OVERHEIDop.WsbID/DC.identifier">wsb-2026-6188</meta:user-defined>
    <meta:user-defined meta:name="OVERHEIDop.versieInformatie"/>
  </office:meta>
</office:document-meta>
</file>