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515045 voor  diverse werkzaamheden voor het project Voltooiing Dubbele Rijbaan Quebec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diverse werkzaamheden voor het project Voltooiing Dubbele Rijbaan Quebec op luchthaven Schiphol in de gemeente Haarlemmermeer.</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04-03-2026.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8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8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8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51546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Publicatie aanvraag 515045 voor  diverse werkzaamheden voor het project Voltooiing Dubbele Rijbaan Quebec op luchthaven Schiphol in de gemeente Haarlemmermeer.</meta:user-defined>
    <meta:user-defined meta:name="DCTERMS.W3CDTF/DCTERMS.available">2026-03-12</meta:user-defined>
    <meta:user-defined meta:name="DCTERMS.W3CDTF/OVERHEIDop.jaargang">2026</meta:user-defined>
    <meta:user-defined meta:name="OVERHEIDop.publicationIssue">6187</meta:user-defined>
    <meta:user-defined meta:name="OVERHEIDop.WsbID/DC.identifier">wsb-2026-6187</meta:user-defined>
    <meta:user-defined meta:name="OVERHEIDop.versieInformatie"/>
  </office:meta>
</office:document-meta>
</file>