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vrije activiteiten voor het aanleggen van een mantelbuis met middenspanningskabels middels een gestuurde boring ter hoogte van Grote Esch 3 in Moordrecht, gemeente Zuidplas</text:p>
      <text:section text:name="zakelijke-mededeling_id1-3-2" text:style-name="zakelijke-mededeling">
        <text:section text:name="zakelijke-mededeling-tekst_id1-3-2-1" text:style-name="zakelijke-mededeling-tekst">
          <text:section text:name="tekst_id1-3-2-1-1" text:style-name="tekst">
            <text:p text:style-name="common-al">(Zaaknummer 420631, verzenddatum 10 maart 2026)</text:p>
            <text:p text:style-name="common-al"/>
            <text:p text:style-name="common-al">Het hoogheemraadschap heeft een aanvraag om een omgevingsvergunning voor een wateractiviteit afgewezen. Dit komt omdat er voor de aangevraagde activiteiten geen vergunning van het hoogheemraadschap nodig is. Het gaat om het aanleggen van een mantelbuis met middenspanningskabels middels een gestuurde boring in het beperkingengebied van een oppervlaktewaterlichaam voor berging ter hoogte van Grote Esch 3 in Moordrecht, gemeente Zuidplas.</text:p>
            <text:p text:style-name="common-al"/>
            <text:p text:style-name="common-al">Wel geldt er voor de activiteit een meldingsplicht. Wij hebben de aanvraag daarom behandeld als melding. De activiteiten mogen worden uitgevoerd.</text:p>
            <text:p text:style-name="common-al"/>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last-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6186</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186</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186</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422470</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Besluit vergunningvrije activiteiten voor het aanleggen van een mantelbuis met middenspanningskabels middels een gestuurde boring ter hoogte van Grote Esch 3 in Moordrecht, gemeente Zuidplas</meta:user-defined>
    <meta:user-defined meta:name="DCTERMS.W3CDTF/DCTERMS.available">2026-03-12</meta:user-defined>
    <meta:user-defined meta:name="DCTERMS.W3CDTF/OVERHEIDop.jaargang">2026</meta:user-defined>
    <meta:user-defined meta:name="OVERHEIDop.publicationIssue">6186</meta:user-defined>
    <meta:user-defined meta:name="OVERHEIDop.WsbID/DC.identifier">wsb-2026-6186</meta:user-defined>
    <meta:user-defined meta:name="OVERHEIDop.versieInformatie"/>
  </office:meta>
</office:document-meta>
</file>