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ruispad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maart 2026 met registratienummer 06521005500 voor het aanleggen van trayvelden en een waterberging met overstort op B-watergang OWL35644 ter hoogte van het Kruispad te Rijsbergen ten behoeve van de opkweek van aardbeienplanten. Indien u meer informatie wenst over de aanvraag kunt u contact opnemen via vergunningen@brabantsedelta.nl.</text:p>
            <text:p text:style-name="common-al"/>
            <text:p text:style-name="last-al">Breda, 1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Kruispad te Rijsbergen.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85</meta:user-defined>
    <meta:user-defined meta:name="OVERHEIDop.WsbID/DC.identifier">wsb-2026-6185</meta:user-defined>
    <meta:user-defined meta:name="OVERHEIDop.versieInformatie"/>
  </office:meta>
</office:document-meta>
</file>