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123 tijdelijk verhogen van het waterpeil t.b.v weidevogels en het aanleggen van de daarvoor benodigde kunstwerken nabij Doniaweg 1, Burg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3-2026 heeft het dagelijks bestuur van Wetterskip Fryslân een aanvraag ontvangen van Maatschap Kroondijk te Hichtum, voor het tijdelijk verhogen van het waterpeil t.b.v weidevogels en het aanleggen van de daarvoor benodigde kunstwerken nabij Doniaweg 1, Burg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18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18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166</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998123 tijdelijk verhogen van het waterpeil t.b.v weidevogels en het aanleggen van de daarvoor benodigde kunstwerken nabij Doniaweg 1, Burgwerd</meta:user-defined>
    <meta:user-defined meta:name="DCTERMS.W3CDTF/DCTERMS.available">2026-03-12</meta:user-defined>
    <meta:user-defined meta:name="DCTERMS.W3CDTF/OVERHEIDop.jaargang">2026</meta:user-defined>
    <meta:user-defined meta:name="OVERHEIDop.publicationIssue">6183</meta:user-defined>
    <meta:user-defined meta:name="OVERHEIDop.WsbID/DC.identifier">wsb-2026-6183</meta:user-defined>
    <meta:user-defined meta:name="OVERHEIDop.versieInformatie"/>
  </office:meta>
</office:document-meta>
</file>