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verharding en graven waterberging - ter hoogte van kruising Kuinderweg en Oosterringweg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Vulpen </text:span>te<text:span text:style-name="nadrukvet"> Gorinchem</text:span> is een vergunning verleend volgens de Omgevingswet en Waterschapsverordening Waterschap Zuiderzeeland. De vergunning is verleend voor het aanbrengen van verharding en het graven van compenserende waterberging, ter hoogte van de kruising Kuinderweg en Oosterringweg te Luttelgeest. Dit werk wordt uitgevoerd, ten behoeve van de aanleg van een tijdelijk werkterrein voor het project Backbone Luttelgeest.</text:p>
            <text:p text:style-name="common-al">
            <text:span text:style-name="nadrukvet">Datum bekendmaking: 10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1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18 | ZZL/WPRC-1894658991-12</meta:user-defined>
    <meta:user-defined meta:name="DCTERMS.abstract">een vergunning voor het aanbrengen van verharding en het graven van compenserende waterberging, thv de kruising Kuinderweg en Oosterringweg te Luttelgeest</meta:user-defined>
    <dc:language>nl</dc:language>
    <meta:user-defined meta:name="OVERHEIDop.locatietype/OVERHEIDop.gebiedsmarkering">Punt</meta:user-defined>
    <meta:user-defined meta:name="DC.title">Waterschap Zuiderzeeland - vergunning Omgevingswet - aanbrengen verharding en graven waterberging - ter hoogte van kruising Kuinderweg en Oosterringweg te Luttelgeest</meta:user-defined>
    <meta:user-defined meta:name="DCTERMS.W3CDTF/DCTERMS.available">2026-03-12</meta:user-defined>
    <meta:user-defined meta:name="DCTERMS.W3CDTF/OVERHEIDop.jaargang">2026</meta:user-defined>
    <meta:user-defined meta:name="OVERHEIDop.publicationIssue">6182</meta:user-defined>
    <meta:user-defined meta:name="OVERHEIDop.WsbID/DC.identifier">wsb-2026-6182</meta:user-defined>
    <meta:user-defined meta:name="OVERHEIDop.versieInformatie"/>
  </office:meta>
</office:document-meta>
</file>