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967 aanleggen van een waterleiding ter hoogte van Snakkerbuorren 15 te Rotster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3-2026 heeft het dagelijks bestuur van Wetterskip Fryslân een omgevingsvergunning wateractiviteit verleend aan Vitens N.V. te Zwolle, voor het aanleggen van een waterleiding ter hoogte van Snakkerbuorren 15 te Rotster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12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967 aanleggen van een waterleiding ter hoogte van Snakkerbuorren 15 te Rotstergaast</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181</meta:user-defined>
    <meta:user-defined meta:name="OVERHEIDop.WsbID/DC.identifier">wsb-2026-6181</meta:user-defined>
    <meta:user-defined meta:name="OVERHEIDop.versieInformatie"/>
  </office:meta>
</office:document-meta>
</file>