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flauw talud ter hoogte van dijkpaal 29.7 - nabij Wielseweg 9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aanleggen van een flauw talud (1:15) in de kern- en binnenbeschermingszone behorende bij primaire waterkering Nijkerkerdijk, ter hoogte van dijkpaal 29.7, nabij Wielseweg 9 in Zeewolde.</text:p>
            <text:p text:style-name="common-al">
            <text:span text:style-name="nadrukvet">Datum bekendmaking: 10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te Zeewold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01 | ZZL/WPRC-1498907226-6</meta:user-defined>
    <meta:user-defined meta:name="DCTERMS.abstract">een vergunning voor het aanleggen van een flauw talud (1:15) in de kern- en binnenbeschermingszone behorende bij primaire waterkering Nijkerkerdijk, thv dijkpaal 29.7, nabij Wielseweg 9 in Zeewolde</meta:user-defined>
    <dc:language>nl</dc:language>
    <meta:user-defined meta:name="OVERHEIDop.locatietype/OVERHEIDop.gebiedsmarkering">Punt</meta:user-defined>
    <meta:user-defined meta:name="DC.title">Waterschap Zuiderzeeland - vergunning Omgevingswet - aanleggen flauw talud ter hoogte van dijkpaal 29.7 - nabij Wielseweg 9 in Zeewolde</meta:user-defined>
    <meta:user-defined meta:name="DCTERMS.W3CDTF/DCTERMS.available">2026-03-12</meta:user-defined>
    <meta:user-defined meta:name="DCTERMS.W3CDTF/OVERHEIDop.jaargang">2026</meta:user-defined>
    <meta:user-defined meta:name="OVERHEIDop.publicationIssue">6174</meta:user-defined>
    <meta:user-defined meta:name="OVERHEIDop.WsbID/DC.identifier">wsb-2026-6174</meta:user-defined>
    <meta:user-defined meta:name="OVERHEIDop.versieInformatie"/>
  </office:meta>
</office:document-meta>
</file>