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 Havendijk 126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997157 ingevolge de Waterschapsverordening waterschap Brabantse Delta 2024 bekend gemaakt op 10 maart 2026 voor het aanleggen, hebben en onderhouden van een individuele afvalwaterbehandelingsinstallatie (IBA) type mini aan West Havendijk 126 te Steenbergen in regionale waterkering DWK00602 ten behoeve van vervanging van de huidige voorziening voor zuivering van huishoudelijk afvalwater;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7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7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7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est Havendijk 126 te Steenbergen.</meta:user-defined>
    <meta:user-defined meta:name="DCTERMS.W3CDTF/DCTERMS.available">2026-03-12</meta:user-defined>
    <meta:user-defined meta:name="DCTERMS.W3CDTF/OVERHEIDop.jaargang">2026</meta:user-defined>
    <meta:user-defined meta:name="OVERHEIDop.externeBijlage">Besluit 997157|exb-2026-8758</meta:user-defined>
    <meta:user-defined meta:name="OVERHEIDop.externeBijlage">IBA (2)|exb-2026-8759</meta:user-defined>
    <meta:user-defined meta:name="OVERHEIDop.publicationIssue">6170</meta:user-defined>
    <meta:user-defined meta:name="OVERHEIDop.WsbID/DC.identifier">wsb-2026-6170</meta:user-defined>
    <meta:user-defined meta:name="OVERHEIDop.versieInformatie"/>
  </office:meta>
</office:document-meta>
</file>