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sbesluit watervergunning Waterschap Limburg voor het gedeeltelijk dempen van secundair oppervlaktewater Leiding van Overbroe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anuari 2026 aan de vergunninghouder toegezonden.</text:p>
            <text:p text:style-name="common-al">Het dagelijks bestuur van Waterschap Limburg maakt bekend, dat op 7 januari 2026 onder het stellen van voorschriften, een watervergunning is verleend voor het gedeeltelijk dempen van secundair oppervlaktewater Leiding van Overbr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77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10770</meta:user-defined>
    <meta:user-defined meta:name="DCTERMS.abstract">Weigeringsbesluit voor gedeeltelijk dempen van secundair oppervlaktewater Leiding van Overbroek in de gemeente Venray</meta:user-defined>
    <dc:language>nl</dc:language>
    <meta:user-defined meta:name="OVERHEIDop.locatietype/OVERHEIDop.gebiedsmarkering">Punt</meta:user-defined>
    <meta:user-defined meta:name="DC.title">Bekendmaking weigeringsbesluit watervergunning Waterschap Limburg voor het gedeeltelijk dempen van secundair oppervlaktewater Leiding van Overbroek in de gemeente Venray</meta:user-defined>
    <meta:user-defined meta:name="DCTERMS.W3CDTF/DCTERMS.available">2026-01-12</meta:user-defined>
    <meta:user-defined meta:name="DCTERMS.W3CDTF/OVERHEIDop.jaargang">2026</meta:user-defined>
    <meta:user-defined meta:name="OVERHEIDop.externeBijlage">Weigeringsbesluit|exb-2026-941</meta:user-defined>
    <meta:user-defined meta:name="OVERHEIDop.publicationIssue">617</meta:user-defined>
    <meta:user-defined meta:name="OVERHEIDop.WsbID/DC.identifier">wsb-2026-617</meta:user-defined>
    <meta:user-defined meta:name="OVERHEIDop.versieInformatie"/>
  </office:meta>
</office:document-meta>
</file>