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n ter compensatie verbreden van een secundaire watergang nabij Westeinderweg 17 in Wog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7:13
				</text:p>
            <text:p text:style-name="common-al">
            <text:span text:style-name="nadrukvet"> Zaaknummer: </text:span> 20260309193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7</meta:user-defined>
    <meta:user-defined meta:name="DCTERMS.abstract">het dempen van en ter compensatie verbreden van een secundaire watergang nabij Westeinderweg 17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n ter compensatie verbreden van een secundaire watergang nabij Westeinderweg 17 in Wognum</meta:user-defined>
    <meta:user-defined meta:name="DCTERMS.W3CDTF/DCTERMS.available">2026-03-12</meta:user-defined>
    <meta:user-defined meta:name="DCTERMS.W3CDTF/OVERHEIDop.jaargang">2026</meta:user-defined>
    <meta:user-defined meta:name="OVERHEIDop.publicationIssue">6168</meta:user-defined>
    <meta:user-defined meta:name="OVERHEIDop.WsbID/DC.identifier">wsb-2026-6168</meta:user-defined>
    <meta:user-defined meta:name="OVERHEIDop.versieInformatie"/>
  </office:meta>
</office:document-meta>
</file>