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odem ontwateren nabij Schoonveldeweg 3 in Koekange</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aanvraag omgevingsvergunning wateractiviteit ontvangen voor het aanleggen van drainage nabij Schoonveldeweg 3 in Koekange (dossiernummer Z/26/07429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odem ontwateren nabij Schoonveldeweg 3 in Koekange</meta:user-defined>
    <meta:user-defined meta:name="DCTERMS.W3CDTF/DCTERMS.available">2026-03-12</meta:user-defined>
    <meta:user-defined meta:name="DCTERMS.W3CDTF/OVERHEIDop.jaargang">2026</meta:user-defined>
    <meta:user-defined meta:name="OVERHEIDop.publicationIssue">6167</meta:user-defined>
    <meta:user-defined meta:name="OVERHEIDop.WsbID/DC.identifier">wsb-2026-6167</meta:user-defined>
    <meta:user-defined meta:name="OVERHEIDop.versieInformatie"/>
  </office:meta>
</office:document-meta>
</file>