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5265 voor het aanbrengen van een mantelbuis nabij Vierambachtsweg 21 te Woubrugg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middels een boogboring aanbrengen van PE100 SDR11 mantelbuis Ø 32 mm binnen de kern- en beschermingszone van een regionale kering nabij Vierambachtsweg 21 te Woubrugge.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22 april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6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6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6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5265 voor het aanbrengen van een mantelbuis nabij Vierambachtsweg 21 te Woubrugge.</meta:user-defined>
    <meta:user-defined meta:name="OVERHEIDop.datumEindeReactietermijn">2026-04-22</meta:user-defined>
    <meta:user-defined meta:name="OVERHEIDop.TilID/OVERHEIDop.terinzageleggingOP">til-2026-8899</meta:user-defined>
    <meta:user-defined meta:name="DCTERMS.W3CDTF/DCTERMS.available">2026-03-12</meta:user-defined>
    <meta:user-defined meta:name="DCTERMS.W3CDTF/OVERHEIDop.jaargang">2026</meta:user-defined>
    <meta:user-defined meta:name="OVERHEIDop.publicationIssue">6161</meta:user-defined>
    <meta:user-defined meta:name="OVERHEIDop.WsbID/DC.identifier">wsb-2026-6161</meta:user-defined>
    <meta:user-defined meta:name="OVERHEIDop.versieInformatie"/>
  </office:meta>
</office:document-meta>
</file>