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maken van een toegangspad door het leggen van stelconplaten op de locatie bij Lekdijk Oost 6a in Lopik (code HDSR7243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maken van een toegangspad door het leggen van stelconplaten op de locatie bij Lekdijk Oost 6a in Lopik. Dit besluit is verzonden op 8 januari 2026. </text:p>
            <text:p text:style-name="tussenkopcur">
            <text:span text:style-name="nadrukvet">Beoordeling en Besluit</text:span>
          </text:p>
            <text:p text:style-name="common-al">Bij de beoordeling van de aanvraag blijkt dat de uit te voeren activiteit(en) niet vergunningplichtig is/zijn, maar valt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9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4334</meta:user-defined>
    <meta:user-defined meta:name="DCTERMS.abstract">Geen vergunning nodig voor aanvraag omgevingsvergunning voor een wateractiviteit voor het maken van een toegangspad door het leggen van stelconplaten op de locatie bij Lekdijk Oost 6a in Lopi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Geen vergunning nodig voor aanvraag omgevingsvergunning voor een wateractiviteit voor het maken van een toegangspad door het leggen van stelconplaten op de locatie bij Lekdijk Oost 6a in Lopik (code HDSR724334)</meta:user-defined>
    <meta:user-defined meta:name="OVERHEIDop.datumEindeReactietermijn">2026-02-19</meta:user-defined>
    <meta:user-defined meta:name="OVERHEIDop.TilID/OVERHEIDop.terinzageleggingOP">til-2026-739</meta:user-defined>
    <meta:user-defined meta:name="DCTERMS.W3CDTF/DCTERMS.available">2026-01-12</meta:user-defined>
    <meta:user-defined meta:name="DCTERMS.W3CDTF/OVERHEIDop.jaargang">2026</meta:user-defined>
    <meta:user-defined meta:name="OVERHEIDop.publicationIssue">616</meta:user-defined>
    <meta:user-defined meta:name="OVERHEIDop.WsbID/DC.identifier">wsb-2026-616</meta:user-defined>
    <meta:user-defined meta:name="OVERHEIDop.versieInformatie"/>
  </office:meta>
</office:document-meta>
</file>