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en gebruiken van een tijdelijke depotruimte voor het aanleggen van een calamiteitenweg ter plaatse van Venkelweg 60 in Rotterdam 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en gebruiken van een tijdelijke depotruimte voor het aanleggen van een calamiteitenweg ter plaatse van Venkelweg 60 in Rotterdam Hoogvliet.</text:p>
            <text:p text:style-name="common-al">Zaaknummer: VTH202506-0533</text:p>
            <text:p text:style-name="common-al">Start bezwaartermijn (6 weken): 12-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533</meta:user-defined>
    <meta:user-defined meta:name="DCTERMS.abstract">het in gebruik nemen van een tijdelijke depotruimte voor het aanleggen van een calamiteitenweg ter plaatse van Venkelweg 60 in Hoogvliet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en gebruiken van een tijdelijke depotruimte voor het aanleggen van een calamiteitenweg ter plaatse van Venkelweg 60 in Rotterdam Hoogvliet.</meta:user-defined>
    <meta:user-defined meta:name="DCTERMS.W3CDTF/DCTERMS.available">2026-01-12</meta:user-defined>
    <meta:user-defined meta:name="DCTERMS.W3CDTF/OVERHEIDop.jaargang">2026</meta:user-defined>
    <meta:user-defined meta:name="OVERHEIDop.publicationIssue">615</meta:user-defined>
    <meta:user-defined meta:name="OVERHEIDop.WsbID/DC.identifier">wsb-2026-615</meta:user-defined>
    <meta:user-defined meta:name="OVERHEIDop.versieInformatie"/>
  </office:meta>
</office:document-meta>
</file>