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eggen van een tijdelijke dam met duiker aan de Polderweg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eggen van een tijdelijke dam met duiker aan de Polderweg te Hardinxveld-Giessendam 
</text:p>
            <text:p text:style-name="common-al">Zaaknummer: 325491
</text:p>
            <text:p text:style-name="common-al">DSO verzoeknummer: 2026030902158
</text:p>
            <text:p text:style-name="common-al">Ontvangst aanvraag: 09-03-2026 21:02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14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4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4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5491</meta:user-defined>
    <meta:user-defined meta:name="DCTERMS.abstract">het leggen van een tijdelijke dam met duiker aan de Polderweg te Hardinxveld-Giessen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leggen van een tijdelijke dam met duiker aan de Polderweg te Hardinxveld-Giessendam</meta:user-defined>
    <meta:user-defined meta:name="DCTERMS.W3CDTF/DCTERMS.available">2026-03-12</meta:user-defined>
    <meta:user-defined meta:name="DCTERMS.W3CDTF/OVERHEIDop.jaargang">2026</meta:user-defined>
    <meta:user-defined meta:name="OVERHEIDop.publicationIssue">6149</meta:user-defined>
    <meta:user-defined meta:name="OVERHEIDop.WsbID/DC.identifier">wsb-2026-6149</meta:user-defined>
    <meta:user-defined meta:name="OVERHEIDop.versieInformatie"/>
  </office:meta>
</office:document-meta>
</file>