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verwijderen van een boom (in verband met nog aan te vragen parkeerplaats) ter plaatse van Kerkeind 7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verwijderen van een boom (in verband met nog aan te vragen parkeerplaats) ter plaatse van Kerkeind 7 te Arkel. 
</text:p>
            <text:p text:style-name="common-al">Zaaknummer: 309191
</text:p>
            <text:p text:style-name="common-al">DSO verzoeknummer: 2025120201815
</text:p>
            <text:p text:style-name="common-al">Start bezwaartermijn: 11-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9191</meta:user-defined>
    <meta:user-defined meta:name="DCTERMS.abstract">het verwijderen van een boom  (in verband met nog aan te vragen parkeerplaats) ter plaatse van Kerkeind 7 te Arkel</meta:user-defined>
    <dc:language>nl</dc:language>
    <meta:user-defined meta:name="OVERHEIDop.locatietype/OVERHEIDop.gebiedsmarkering">Punt</meta:user-defined>
    <meta:user-defined meta:name="OVERHEIDop.locatietype/OVERHEIDop.gebiedsmarkering">Vlak</meta:user-defined>
    <meta:user-defined meta:name="DC.title">Waterschap Rivierenland - weigeren omgevingsvergunning voor het verwijderen van een boom (in verband met nog aan te vragen parkeerplaats) ter plaatse van Kerkeind 7 te Arkel</meta:user-defined>
    <meta:user-defined meta:name="DCTERMS.W3CDTF/DCTERMS.available">2026-03-12</meta:user-defined>
    <meta:user-defined meta:name="DCTERMS.W3CDTF/OVERHEIDop.jaargang">2026</meta:user-defined>
    <meta:user-defined meta:name="OVERHEIDop.publicationIssue">6146</meta:user-defined>
    <meta:user-defined meta:name="OVERHEIDop.WsbID/DC.identifier">wsb-2026-6146</meta:user-defined>
    <meta:user-defined meta:name="OVERHEIDop.versieInformatie"/>
  </office:meta>
</office:document-meta>
</file>