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eschoeiing nabij locatie Weiweg 2 te Nieuwerbrug ad Rijn met code HDSR7362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eschoeiing nabij locatie Weiweg 2 te Nieuwerbrug ad Rijn. Deze aanvraag is ontvangen op 6 maart 2026 en geregistreerd onder zaak 73622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46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beschoeiing nabij locatie Weiweg 2 te Nieuwerbrug ad Rijn met code HDSR736226.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44</meta:user-defined>
    <meta:user-defined meta:name="OVERHEIDop.WsbID/DC.identifier">wsb-2026-6144</meta:user-defined>
    <meta:user-defined meta:name="OVERHEIDop.versieInformatie"/>
  </office:meta>
</office:document-meta>
</file>