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Roestelbergseweg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maart 2026 met registratienummer 06521004366 voor het aanleggen van een tracé laagspannings-, middenspannings- en OVL kabels ter hoogte van de Roestelbergseweg te Kaatsheuvel langs en kruisend met A- en B-watergangen en het plaatsen van twee dammen met duikers in B-watergangen OWL03156 en OWL03083 voor het plaatsen van twee netstations boven de B-watergangen ten behoeve van energietransitie. Indien u meer informatie wenst over de aanvraag kunt u contact opnemen via vergunningen@brabantsedelta.nl.</text:p>
            <text:p text:style-name="common-al"/>
            <text:p text:style-name="last-al">Breda, 1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Roestelbergseweg te Kaatsheuvel.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40</meta:user-defined>
    <meta:user-defined meta:name="OVERHEIDop.WsbID/DC.identifier">wsb-2026-6140</meta:user-defined>
    <meta:user-defined meta:name="OVERHEIDop.versieInformatie"/>
  </office:meta>
</office:document-meta>
</file>