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en aanleggen van een laagspanningskabel via open ontgraving, nabij locatie Barwoutswaarder 87B te Woerden met code HDSR7361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en aanleggen van een laagspanningskabel via open ontgraving, nabij locatie Barwoutswaarder 87B te Woerden. De melding is ontvangen op 5 maart 2026 en geregistreerd onder zaak 73615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3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3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3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47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wijderen en aanleggen van een laagspanningskabel via open ontgraving, nabij locatie Barwoutswaarder 87B te Woerden met code HDSR736153</meta:user-defined>
    <meta:user-defined meta:name="DCTERMS.W3CDTF/DCTERMS.available">2026-03-11</meta:user-defined>
    <meta:user-defined meta:name="DCTERMS.W3CDTF/OVERHEIDop.jaargang">2026</meta:user-defined>
    <meta:user-defined meta:name="OVERHEIDop.publicationIssue">6138</meta:user-defined>
    <meta:user-defined meta:name="OVERHEIDop.WsbID/DC.identifier">wsb-2026-6138</meta:user-defined>
    <meta:user-defined meta:name="OVERHEIDop.versieInformatie"/>
  </office:meta>
</office:document-meta>
</file>