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oppervlaktewater in de kern- en beschermingszone van de regionale waterkering bij Wagenweg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3-2026
				</text:p>
            <text:p text:style-name="common-al">
            <text:span text:style-name="nadrukvet"> Zaaknummer: </text:span> 2025121716633
				</text:p>
            <text:p text:style-name="common-al">
            <text:span text:style-name="nadrukvet"> Besluitkenmerk: </text:span> 999900001108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716633</meta:user-defined>
    <meta:user-defined meta:name="DCTERMS.abstract">het verbreden van oppervlaktewater in de kern- en beschermingszone van de regionale waterkering bij Wagenweg 1 in Katwoude</meta:user-defined>
    <dc:language>nl</dc:language>
    <meta:user-defined meta:name="OVERHEIDop.locatietype/OVERHEIDop.gebiedsmarkering">Punt</meta:user-defined>
    <meta:user-defined meta:name="DC.title">Verleende vergunning voor het verbreden van oppervlaktewater in de kern- en beschermingszone van de regionale waterkering bij Wagenweg 1 in Katwou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37</meta:user-defined>
    <meta:user-defined meta:name="OVERHEIDop.WsbID/DC.identifier">wsb-2026-6137</meta:user-defined>
    <meta:user-defined meta:name="OVERHEIDop.versieInformatie"/>
  </office:meta>
</office:document-meta>
</file>