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hebben van een hek en een vlonder op een regionale waterkering en naast een primaire watergang nabij locatie Waardsedijk 91 te Snelrewaard met code HDSR736412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9 maart 2026 besloten om de beslistermijn voor de aanvraag te verlengen voor een periode van 6 weken. De aanvraag omgevingsvergunning voor een wateractiviteit voor het hebben van een hek en een vlonder op een regionale waterkering en naast een primaire watergang nabij locatie Waardsedijk 91 te Snelrewaard 736412</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3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3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3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47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verlenging het hebben van een hek en een vlonder op een regionale waterkering en naast een primaire watergang nabij locatie Waardsedijk 91 te Snelrewaard met code HDSR736412Kennisgeving beslistermijn aanvraag omgevingsvergunning voor een wateractiviteit voor</meta:user-defined>
    <meta:user-defined meta:name="DCTERMS.W3CDTF/DCTERMS.available">2026-03-11</meta:user-defined>
    <meta:user-defined meta:name="DCTERMS.W3CDTF/OVERHEIDop.jaargang">2026</meta:user-defined>
    <meta:user-defined meta:name="OVERHEIDop.publicationIssue">6136</meta:user-defined>
    <meta:user-defined meta:name="OVERHEIDop.WsbID/DC.identifier">wsb-2026-6136</meta:user-defined>
    <meta:user-defined meta:name="OVERHEIDop.versieInformatie"/>
  </office:meta>
</office:document-meta>
</file>