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infrastructurele duiker in primair water 325424 ter plaatse van Sluissestraat te Altforst, West Maas en Waal sectie R nummer 5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infrastructurele duiker in primair water 325424 ter plaatse van Sluissestraat te Altforst, West Maas en Waal sectie R nummer 59. 
</text:p>
            <text:p text:style-name="common-al">Zaaknummer: 317799
</text:p>
            <text:p text:style-name="common-al">DSO verzoeknummer: 2026010500185
</text:p>
            <text:p text:style-name="common-al">Start bezwaartermijn: 10-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7799</meta:user-defined>
    <meta:user-defined meta:name="DCTERMS.abstract">het vervangen van een infrastructurele duiker in primair water 325424 ter plaatse van Sluissestraat te Altforst, West Maas en Waal R 59</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infrastructurele duiker in primair water 325424 ter plaatse van Sluissestraat te Altforst, West Maas en Waal sectie R nummer 59</meta:user-defined>
    <meta:user-defined meta:name="DCTERMS.W3CDTF/DCTERMS.available">2026-03-11</meta:user-defined>
    <meta:user-defined meta:name="DCTERMS.W3CDTF/OVERHEIDop.jaargang">2026</meta:user-defined>
    <meta:user-defined meta:name="OVERHEIDop.publicationIssue">6132</meta:user-defined>
    <meta:user-defined meta:name="OVERHEIDop.WsbID/DC.identifier">wsb-2026-6132</meta:user-defined>
    <meta:user-defined meta:name="OVERHEIDop.versieInformatie"/>
  </office:meta>
</office:document-meta>
</file>