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Vosse- en Weerlanerpolder te Hillegom</text:p>
      <text:section text:name="regeling_id1-3-2" text:style-name="regeling">
        <text:section text:name="aanhef_id1-3-2-1" text:style-name="aanhef">
          <text:section text:name="preambule_id1-3-2-1-1" text:style-name="preambule">
            <text:p text:style-name="al">De verenigde vergadering van het hoogheemraadschap van Rijnland heeft op 4 maart 2026 het peilbesluit voor de Weerlanerpolder vastgesteld. De in een peilbesluit vastgestelde waterstanden leveren een inspanningsverplichting op voor het hoogheemraadschap. De vastgestelde peilen moeten zoveel mogelijk worden gehandhaafd, tijdens de daarbij aangegeven perioden.</text:p>
            <text:p text:style-name="al"/>
            <text:p text:style-name="al">Op een voormalig sportcomplex in het noordwestelijke deel van de Vosse- en Weerlanerpolder te Hillegom wordt de wijk Tuindorp ontwikkeld. De Vosse- en Weerlanerpolder ligt tussen de Ringvaart van de Haarlemmermeer en de N208, aan de noordzijde van Hillegom. In vier peilvakken wordt de begrenzing aangepast en er wordt een nieuw peilvak gecreëerd. De peilen in de bestaande peilvakken OR-1.02.1.2, OR-1.02.1.5 en OR-1.02.1.8 veranderen niet. </text:p>
            <text:p text:style-name="al"/>
            <text:p text:style-name="al">Het peil in de Vosse- en Weerlanerpolder is vastgesteld op:</text:p>
            <text:p text:style-name="al"/>
            <text:p text:style-name="al">
            <text:span text:style-name="nadrukvet">Peilvak</text:span>
          </text:p>
            <text:p text:style-name="al">OR-1.02.1.5</text:p>
            <text:p text:style-name="al">
            <text:span text:style-name="nadrukvet">Vast</text:span>
            <text:span text:style-name="nadrukvet">peil</text:span>
          </text:p>
            <text:p text:style-name="al">NAP -3,32 m</text:p>
            <text:p text:style-name="al"/>
            <text:p text:style-name="al">
            <text:span text:style-name="nadrukvet">Peilvak</text:span>
          </text:p>
            <text:p text:style-name="al">OR-1.02.1.8</text:p>
            <text:p text:style-name="al">
            <text:span text:style-name="nadrukvet">Vast</text:span>
            <text:span text:style-name="nadrukvet">peil</text:span>
          </text:p>
            <text:p text:style-name="al">NAP -1,57 m</text:p>
            <text:p text:style-name="al"/>
            <text:p text:style-name="al">
            <text:span text:style-name="nadrukvet">Peilvak</text:span>
          </text:p>
            <text:p text:style-name="al">OR-1.02.1.9</text:p>
            <text:p text:style-name="al">
            <text:span text:style-name="nadrukvet">Vast</text:span>
            <text:span text:style-name="nadrukvet">peil</text:span>
          </text:p>
            <text:p text:style-name="al">NAP -1,79 m</text:p>
            <text:p text:style-name="al"/>
            <text:p text:style-name="al">
            <text:span text:style-name="nadrukvet">Peilvak</text:span>
          </text:p>
            <text:p text:style-name="al">OR-1.02.1.2</text:p>
            <text:p text:style-name="al">
            <text:span text:style-name="nadrukvet">Zomer</text:span>
            <text:span text:style-name="nadrukvet">peil</text:span>
          </text:p>
            <text:p text:style-name="al">NAP -2,35 m</text:p>
            <text:p text:style-name="al">
            <text:span text:style-name="nadrukvet">Winterpeil</text:span>
          </text:p>
            <text:p text:style-name="al">NAP -2,50 m</text:p>
            <text:p text:style-name="al"/>
            <text:p text:style-name="al">
            <text:span text:style-name="nadrukvet">Peilvak</text:span>
          </text:p>
            <text:p text:style-name="al">OR-1.02.1.7</text:p>
            <text:p text:style-name="al">
            <text:span text:style-name="nadrukvet">Flexibel peil</text:span>
          </text:p>
            <text:p text:style-name="al">
            <text:span text:style-name="nadrukvet">Bovengrens</text:span>
          </text:p>
            <text:p text:style-name="al">NAP -1,67 m</text:p>
            <text:p text:style-name="al"/>
            <text:p text:style-name="al">De peilen worden na de uitvoering van de bij het peilbesluit horende werkzaamheden ingesteld.</text:p>
            <text:p text:style-name="al"/>
            <text:p text:style-name="al">Het peilbesluit kan worden ingezien van 11 maart 2026 tot en met 22 april 2026:</text:p>
            <text:list text:style-name="id1-3-2-1-1-38">
              <text:list-item text:style-override="id1-3-2-1-1-38-1">
                <text:number>1.</text:number>
                <text:p text:style-name="al"> op het kantoor van Rijnland, Archimedesweg 1 te Leiden tijdens kantooruren; </text:p>
              </text:list-item>
              <text:list-item text:style-override="id1-3-2-1-1-38-2">
                <text:number>2.</text:number>
                <text:p text:style-name="al"> vanaf 11 maart 2026 via de link aan de linkerzijde van deze bekendmaking. </text:p>
              </text:list-item>
            </text:list>
            <text:p text:style-name="al"/>
            <text:p text:style-name="al">Belanghebbenden kunnen gedurende deze periode beroep instellen tegen het peilbesluit. Een gemotiveerd beroepschrift kan worden ingediend bij de Rechtbank 's-Gravenhage, Postbus 20302, 2500 EH te Den Haag.</text:p>
            <text:p text:style-name="al"/>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
            <text:span text:style-name="nadrukcur">Leiden, 11 maart 2026</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artikel 2.41 van de Omgevingswet]|[1.0:c:BWBR0037885&amp;artikel=2.41&amp;g=2026-02-18</meta:user-defined>
    <meta:user-defined meta:name="DC.source">artikel 16.32a van de Omgevingswet]|[1.0:c:BWBR0037885&amp;artikel=16.32a&amp;g=2026-02-18</meta:user-defined>
    <dc:language>nl</dc:language>
    <meta:user-defined meta:name="OVERHEIDop.locatietype/OVERHEIDop.gebiedsmarkering">Vlak</meta:user-defined>
    <meta:user-defined meta:name="DC.title">Bekendmaking peilbesluit Vosse- en Weerlanerpolder te Hillegom</meta:user-defined>
    <meta:user-defined meta:name="OVERHEIDop.datumEindeReactietermijn">2026-04-22</meta:user-defined>
    <meta:user-defined meta:name="OVERHEIDop.TilID/OVERHEIDop.terinzageleggingOP">til-2026-8853</meta:user-defined>
    <meta:user-defined meta:name="DCTERMS.W3CDTF/DCTERMS.available">2026-03-11</meta:user-defined>
    <meta:user-defined meta:name="DCTERMS.W3CDTF/OVERHEIDop.jaargang">2026</meta:user-defined>
    <meta:user-defined meta:name="OVERHEIDop.publicationIssue">6129</meta:user-defined>
    <meta:user-defined meta:name="OVERHEIDop.WsbID/DC.identifier">wsb-2026-6129</meta:user-defined>
    <meta:user-defined meta:name="OVERHEIDop.versieInformatie"/>
  </office:meta>
</office:document-meta>
</file>