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tussen Herxen 25 en 29 in Wijhe</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aanvraag omgevingsvergunning wateractiviteit ontvangen voor het uitvoeren van een gestuurde boring voor een nieuwe waterleiding tussen Herxen 25 en 29 in Wijhe (dossiernummer Z/26/074383).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voor leiding aanleggen, plaatsen of in stand houden tussen Herxen 25 en 29 in Wijhe</meta:user-defined>
    <meta:user-defined meta:name="DCTERMS.W3CDTF/DCTERMS.available">2026-03-11</meta:user-defined>
    <meta:user-defined meta:name="DCTERMS.W3CDTF/OVERHEIDop.jaargang">2026</meta:user-defined>
    <meta:user-defined meta:name="OVERHEIDop.publicationIssue">6127</meta:user-defined>
    <meta:user-defined meta:name="OVERHEIDop.WsbID/DC.identifier">wsb-2026-6127</meta:user-defined>
    <meta:user-defined meta:name="OVERHEIDop.versieInformatie"/>
  </office:meta>
</office:document-meta>
</file>