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kendmaking peilbesluit plassen Sloene en Klein Vogelenzang te polder Reeuwijk en Sluipwijk</text:p>
      <text:section text:name="regeling_id1-3-2" text:style-name="regeling">
        <text:section text:name="aanhef_id1-3-2-1" text:style-name="aanhef">
          <text:section text:name="preambule_id1-3-2-1-1" text:style-name="preambule">
            <text:p text:style-name="al">De verenigde vergadering van het hoogheemraadschap van Rijnland heeft op 4 maart 2026 het peilbesluit voor de plassen Sloene en Klein Vogelenzang vastgesteld. De in een peilbesluit vastgestelde waterstanden leveren een inspanningsverplichting op voor het hoogheemraadschap. De vastgestelde peilen moeten zoveel mogelijk worden gehandhaafd, tijdens de daarbij aangegeven perioden.</text:p>
            <text:p text:style-name="al"/>
            <text:p text:style-name="al">De plassen Sloene en Klein Vogelenzang waren tot 2021 geïsoleerd van de Reeuwijkse plassen, vanwege een waterkwaliteitsproef. Sinds beëindiging van deze proef zijn de plassen weer in verbinding gebracht met de omliggende Reeuwijkse plassen. Dit peilbesluit formaliseert deze administratieve wijziging.</text:p>
            <text:p text:style-name="al"/>
            <text:p text:style-name="al">Het peil van de plassen Sloene en Klein Vogelenzang wordt vastgesteld op:</text:p>
            <text:p text:style-name="al"/>
            <text:p text:style-name="al">
            <text:span text:style-name="nadrukvet">Peilvak</text:span>
          </text:p>
            <text:p text:style-name="al">WW-31A(OOST) </text:p>
            <text:p text:style-name="al">
            <text:span text:style-name="nadrukvet">Zomerpeil </text:span>
          </text:p>
            <text:p text:style-name="al">
            <text:span text:style-name="nadrukvet">
              <text:span text:style-name="nadrukvet">Flexibel peil </text:span>
            </text:span>
          </text:p>
            <text:p text:style-name="al">Bovengrens NAP -2,21 m</text:p>
            <text:p text:style-name="al">Ondergrens NAP -2,29 m</text:p>
            <text:p text:style-name="al">
            <text:span text:style-name="nadrukvet">Winterpeil </text:span>
          </text:p>
            <text:p text:style-name="al">
            <text:span text:style-name="nadrukvet">
              <text:span text:style-name="nadrukvet">Vast peil </text:span>
            </text:span>
          </text:p>
            <text:p text:style-name="al">NAP -2,24 m</text:p>
            <text:p text:style-name="al"/>
            <text:p text:style-name="al">Het peilbesluit kan worden ingezien van 11 maart 2026 tot en met 22 april 2026:</text:p>
            <text:list text:style-name="id1-3-2-1-1-18">
              <text:list-item text:style-override="id1-3-2-1-1-18-1">
                <text:number>1.</text:number>
                <text:p text:style-name="al"> op het kantoor van Rijnland, Archimedesweg 1 te Leiden tijdens kantooruren; </text:p>
              </text:list-item>
              <text:list-item text:style-override="id1-3-2-1-1-18-2">
                <text:number>2.</text:number>
                <text:p text:style-name="al"> vanaf 11 maart 2026 via de link aan de linkerzijde van deze bekendmaking. </text:p>
              </text:list-item>
            </text:list>
            <text:p text:style-name="al"/>
            <text:p text:style-name="al">Belanghebbenden kunnen gedurende deze periode beroep instellen tegen het peilbesluit. Een gemotiveerd beroepschrift kan worden ingediend bij de Rechtbank 's-Gravenhage, Postbus 20302, 2500 EH te Den Haag.</text:p>
            <text:p text:style-name="al"/>
            <text:p text:style-name="al">Door het instellen van beroep wordt de werking van het peilbesluit niet geschorst. Door het indienen van een verzoek om een voorlopige voorziening kan verzocht worden om het peilbesluit wel te schorsen. Het verzoek kan worden ingediend bij de Voorzieningenrechter van voornoemde rechtbank. Het is ook mogelijk digitaal beroep in te stellen of een verzoek om een voorlopige voorziening in te dienen via <text:a xlink:href="http://loket.rechtspraak.nl/bestuursrecht" xlink:type="simple">http://loket.rechtspraak.nl/bestuursrecht</text:a>.</text:p>
            <text:p text:style-name="al"/>
            <text:p text:style-name="al">Voor meer informatie over Rijnland, kijk op <text:a xlink:href="http://www.rijnland.net" xlink:type="simple">www.rijnland.net</text:a></text:p>
            <text:p text:style-name="al"/>
            <text:p text:style-name="al">
            <text:span text:style-name="nadrukcur">Leiden, 11 maart 2026</text:span>
          </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6123</text:span><text:line-break/><text:date style:data-style-name="dag" text:fixed="true" text:date-value="2026-03-11"/><text:line-break/><text:date style:data-style-name="jaar" text:fixed="true" text:date-value="2026-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6123</text:span><text:date style:data-style-name="nicedate" text:fixed="true" text:date-value="2026-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6123</text:span><text:date style:data-style-name="nicedate" text:fixed="true" text:date-value="2026-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BvAS-Web-CB/5.48/xml/MC-DRP-OverigeBvAS-Web-CB.xml</meta:user-defined>
    <meta:user-defined meta:name="OVERHEID.Waterschap/DC.creator">Hoogheemraadschap van Rijnland</meta:user-defined>
    <meta:user-defined meta:name="OVERHEID.Informatietype/DC.type">officiële publicatie</meta:user-defined>
    <meta:user-defined meta:name="OVERHEIDop.Rubriek/DC.type">ander besluit van algemene strekking</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Bestuur | Organisatie en beleid</meta:user-defined>
    <meta:user-defined meta:name="DC.source">artikel 2.41 van de Omgevingswet]|[1.0:c:BWBR0037885&amp;artikel=2.41&amp;g=2026-02-18</meta:user-defined>
    <meta:user-defined meta:name="DC.source">artikel 16.32a van de Omgevingswet]|[1.0:c:BWBR0037885&amp;artikel=16.32a&amp;g=2026-02-18</meta:user-defined>
    <dc:language>nl</dc:language>
    <meta:user-defined meta:name="OVERHEIDop.locatietype/OVERHEIDop.gebiedsmarkering">Vlak</meta:user-defined>
    <meta:user-defined meta:name="DC.title">Bekendmaking peilbesluit plassen Sloene en Klein Vogelenzang te polder Reeuwijk en Sluipwijk</meta:user-defined>
    <meta:user-defined meta:name="OVERHEIDop.datumEindeReactietermijn">2026-04-22</meta:user-defined>
    <meta:user-defined meta:name="OVERHEIDop.TilID/OVERHEIDop.terinzageleggingOP">til-2026-8846</meta:user-defined>
    <meta:user-defined meta:name="DCTERMS.W3CDTF/DCTERMS.available">2026-03-11</meta:user-defined>
    <meta:user-defined meta:name="DCTERMS.W3CDTF/OVERHEIDop.jaargang">2026</meta:user-defined>
    <meta:user-defined meta:name="OVERHEIDop.publicationIssue">6123</meta:user-defined>
    <meta:user-defined meta:name="OVERHEIDop.WsbID/DC.identifier">wsb-2026-6123</meta:user-defined>
    <meta:user-defined meta:name="OVERHEIDop.versieInformatie"/>
  </office:meta>
</office:document-meta>
</file>