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horizontaal gestuurde boring tussen Herxen 25 en 29 in Wijhe</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uitvoeren van een horizontaal gestuurde boring ten behoeve van de aanleg van kabels en mantelbuizen binnen primaire kering 53, inclusief beschermingszone deel A en het verwijderen van kabels en mantelbuizen binnen primaire kering 53 tussen Herxen 25 en 29 in Wijhe (dossiernummer Z/26/073180). De vergunning is op 9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uitvoeren van een horizontaal gestuurde boring tussen Herxen 25 en 29 in Wijhe</meta:user-defined>
    <meta:user-defined meta:name="DCTERMS.W3CDTF/DCTERMS.available">2026-03-11</meta:user-defined>
    <meta:user-defined meta:name="DCTERMS.W3CDTF/OVERHEIDop.jaargang">2026</meta:user-defined>
    <meta:user-defined meta:name="OVERHEIDop.publicationIssue">6119</meta:user-defined>
    <meta:user-defined meta:name="OVERHEIDop.WsbID/DC.identifier">wsb-2026-6119</meta:user-defined>
    <meta:user-defined meta:name="OVERHEIDop.versieInformatie"/>
  </office:meta>
</office:document-meta>
</file>