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tijdelijk onttrekken en lozen van grondwater voor het vervangen van warmteleidingen t.b.v. project IJsselsteinseweg 42-74 deel 1 te Nieuwegein (code HDSR729018)</text:p>
      <text:section text:name="zakelijke-mededeling_id1-3-2" text:style-name="zakelijke-mededeling">
        <text:section text:name="zakelijke-mededeling-tekst_id1-3-2-1" text:style-name="zakelijke-mededeling-tekst">
          <text:section text:name="tekst_id1-3-2-1-1" text:style-name="tekst">
            <text:p text:style-name="common-al">Het waterschap heeft op 3 maart 2026 besloten om de beslistermijn voor de aanvraag te verlengen voor een periode van 6 weken. De aanvraag omgevingsvergunning voor het vervangen van warmteleidingen t.b.v. project IJsselsteinseweg 42-74 deel 1 te Nieuwegein (code HDSR729018).</text:p>
            <text:p text:style-name="common-al">
            <text:span text:style-name="nadrukvet">Bezwaar </text:span>
          </text:p>
            <text:p text:style-name="common-al">Deze kennisgeving is bedoeld om de omgeving te informeren over de procedure. Deze kennisgeving is geen besluit dat valt onder de Algemene wet bestuursrecht. Bezwaar en beroep zijn daarom niet mogelijk. </text:p>
            <text:p text:style-name="common-al">
            <text:span text:style-name="nadrukvet">Contact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HDSR729018</meta:user-defined>
    <meta:user-defined meta:name="DCTERMS.abstract">Kennisgeving verlenging beslistermijn aanvraag omgevingsvergunning voor een wateractiviteit voor het tijdelijk onttrekken en lozen van grondwater voor het vervangen van warmteleidingen t.b.v. project IJsselsteinseweg 42-74 deel 1 te Nieuwegei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Kennisgeving verlenging beslistermijn aanvraag omgevingsvergunning voor een wateractiviteit voor het tijdelijk onttrekken en lozen van grondwater voor het vervangen van warmteleidingen t.b.v. project IJsselsteinseweg 42-74 deel 1 te Nieuwegein (code HDSR729018)</meta:user-defined>
    <meta:user-defined meta:name="DCTERMS.W3CDTF/DCTERMS.available">2026-03-11</meta:user-defined>
    <meta:user-defined meta:name="DCTERMS.W3CDTF/OVERHEIDop.jaargang">2026</meta:user-defined>
    <meta:user-defined meta:name="OVERHEIDop.publicationIssue">6118</meta:user-defined>
    <meta:user-defined meta:name="OVERHEIDop.WsbID/DC.identifier">wsb-2026-6118</meta:user-defined>
    <meta:user-defined meta:name="OVERHEIDop.versieInformatie"/>
  </office:meta>
</office:document-meta>
</file>