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s in oppervlaktewater, a-watergang, U-Battle run,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maart 2026</text:span> een aanvraag voor een vergunning in het kader van de Omgevingswet ontvangen voor <text:span text:style-name="nadrukvet">Obstakels in oppervlaktewater, a-watergang, U-Battle run, Engelen</text:span>. De aanvraag is geregistreerd met zaaknummer 065477668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11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6685</meta:user-defined>
    <meta:user-defined meta:name="DCTERMS.abstract">Obstakels in oppervlaktewater, a-watergang, U-Battle run, Engelen</meta:user-defined>
    <dc:language>nl</dc:language>
    <meta:user-defined meta:name="OVERHEIDop.locatietype/OVERHEIDop.gebiedsmarkering">Vlak</meta:user-defined>
    <meta:user-defined meta:name="DC.title">Aanvraag omgevingsvergunning Obstakels in oppervlaktewater, a-watergang, U-Battle run, Engel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17</meta:user-defined>
    <meta:user-defined meta:name="OVERHEIDop.WsbID/DC.identifier">wsb-2026-6117</meta:user-defined>
    <meta:user-defined meta:name="OVERHEIDop.versieInformatie"/>
  </office:meta>
</office:document-meta>
</file>