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L, Werken/objecten oppervlaktewater, Aanleg tijdelijke bouwweg, Oppervlaktewater dempen, Drongelens Kanaal, Westelijke Niedijk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maart 2026</text:span> een aanvraag voor een vergunning in het kader van de Omgevingswet ontvangen voor <text:span text:style-name="nadrukvet">GOL, Werken/objecten oppervlaktewater, Aanleg tijdelijke bouwweg, Oppervlaktewater dempen, Drongelens Kanaal, Westelijke Niedijk Waalwijk</text:span>. De aanvraag is geregistreerd met zaaknummer 065477672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11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1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1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6724</meta:user-defined>
    <meta:user-defined meta:name="DCTERMS.abstract">GOL, Werken/objecten oppervlaktewater, Aanleg tijdelijke bouwweg, Oppervlaktewater dempen, Drongelens Kanaal, Westelijke Niedijk Waalwijk</meta:user-defined>
    <dc:language>nl</dc:language>
    <meta:user-defined meta:name="OVERHEIDop.locatietype/OVERHEIDop.gebiedsmarkering">Vlak</meta:user-defined>
    <meta:user-defined meta:name="DC.title">Aanvraag omgevingsvergunning GOL, Werken/objecten oppervlaktewater, Aanleg tijdelijke bouwweg, Oppervlaktewater dempen, Drongelens Kanaal, Westelijke Niedijk Waalwijk</meta:user-defined>
    <meta:user-defined meta:name="DCTERMS.W3CDTF/DCTERMS.available">2026-03-11</meta:user-defined>
    <meta:user-defined meta:name="DCTERMS.W3CDTF/OVERHEIDop.jaargang">2026</meta:user-defined>
    <meta:user-defined meta:name="OVERHEIDop.publicationIssue">6116</meta:user-defined>
    <meta:user-defined meta:name="OVERHEIDop.WsbID/DC.identifier">wsb-2026-6116</meta:user-defined>
    <meta:user-defined meta:name="OVERHEIDop.versieInformatie"/>
  </office:meta>
</office:document-meta>
</file>