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estuinlaan 1036KD Amsterdam - AGV - AGV2026-001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oestuinlaan 1036KD Amsterdam.</text:p>
            <text:p text:style-name="common-al">Het betreft de volgende activiteit(en):</text:p>
            <text:p text:style-name="common-al">ligplaats innemen of (woon)schip vervangen.</text:p>
            <text:p text:style-name="common-al">Deze aanvraag is ontvangen op 09-03-2026 14:35 en geregistreerd onder zaaknummer AGV2026-00112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10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126</meta:user-defined>
    <meta:user-defined meta:name="DCTERMS.abstract">Omgevingsvergunning Water, B.V. Kusteloos, ter hoogte van Moestuinlaan 26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oestuinlaan 1036KD Amsterdam - AGV - AGV2026-0011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6107</meta:user-defined>
    <meta:user-defined meta:name="OVERHEIDop.WsbID/DC.identifier">wsb-2026-6107</meta:user-defined>
    <meta:user-defined meta:name="OVERHEIDop.versieInformatie"/>
  </office:meta>
</office:document-meta>
</file>