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hekwerk, langs de Hulteweg 1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een hekwerk binnen het beperkingengebied van waterloop WL02942, langs de Hulteweg 1 te Coevorden. Het hekwerk zal langs waterloop WL02942 komen, op het perceel kadastraal bekend als gemeente Coevorden, sectie K, nummer 2121.</text:p>
            <text:p text:style-name="common-al">De omgevingsvergunning is geregistreerd onder het volgende nummer: 98806</text:p>
            <text:p text:style-name="common-al">De omgevingsvergunning is op 9 maart 2026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9 april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0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0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0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plaatsen van een hekwerk, langs de Hulteweg 1 te Coevorden</meta:user-defined>
    <meta:user-defined meta:name="DCTERMS.W3CDTF/DCTERMS.available">2026-03-11</meta:user-defined>
    <meta:user-defined meta:name="DCTERMS.W3CDTF/OVERHEIDop.jaargang">2026</meta:user-defined>
    <meta:user-defined meta:name="OVERHEIDop.publicationIssue">6101</meta:user-defined>
    <meta:user-defined meta:name="OVERHEIDop.WsbID/DC.identifier">wsb-2026-6101</meta:user-defined>
    <meta:user-defined meta:name="OVERHEIDop.versieInformatie"/>
  </office:meta>
</office:document-meta>
</file>